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loext:graphic-properties draw:fill="solid" draw:fill-color="#ffffff"/>
      <style:paragraph-properties fo:background-color="#ffffff"/>
      <style:text-properties fo:color="#262626" fo:font-size="12pt" style:font-size-asian="12pt" style:font-size-complex="12pt"/>
    </style:style>
    <style:style style:name="P3" style:family="paragraph" style:parent-style-name="Standard">
      <loext:graphic-properties draw:fill="solid" draw:fill-color="#ffffff"/>
      <style:paragraph-properties fo:background-color="#ffffff"/>
    </style:style>
    <style:style style:name="P4" style:family="paragraph" style:parent-style-name="Standard">
      <loext:graphic-properties draw:fill="solid" draw:fill-color="#ffffff"/>
      <style:paragraph-properties fo:margin-left="0in" fo:margin-right="0in" fo:text-indent="0.5in" style:auto-text-indent="false" fo:background-color="#ffffff"/>
    </style:style>
    <style:style style:name="P5" style:family="paragraph" style:parent-style-name="Standard" style:list-style-name="WWNum1">
      <loext:graphic-properties draw:fill="solid" draw:fill-color="#ffffff"/>
      <style:paragraph-properties fo:margin-left="0.5in" fo:margin-right="0in" fo:text-indent="-0.25in" style:auto-text-indent="false" fo:background-color="#ffffff"/>
    </style:style>
    <style:style style:name="P6" style:family="paragraph" style:parent-style-name="Standard" style:master-page-name="Standard">
      <style:paragraph-properties fo:text-align="center" style:justify-single-word="false" style:page-number="1"/>
    </style:style>
    <style:style style:name="T1" style:family="text">
      <style:text-properties fo:color="#262626" fo:font-size="12pt" style:font-size-asian="12pt" style:font-size-complex="12pt"/>
    </style:style>
    <style:style style:name="T2" style:family="text">
      <style:text-properties fo:color="#262626" fo:font-size="12pt" style:text-underline-style="none" style:font-size-asian="12pt" style:font-size-complex="12pt"/>
    </style:style>
    <style:style style:name="T3" style:family="text">
      <style:text-properties fo:color="#262626" fo:font-size="12pt" fo:font-style="italic" style:font-size-asian="12pt" style:font-style-asian="italic" style:font-size-complex="12pt"/>
    </style:style>
    <style:style style:name="T4" style:family="text">
      <style:text-properties fo:color="#262626" fo:font-size="13pt" style:font-size-asian="13pt" style:font-size-complex="13pt" fo:background-color="#ffffff"/>
    </style:style>
    <style:style style:name="T5" style:family="text">
      <style:text-properties fo:color="#c209e9" fo:font-size="12pt" style:font-size-asian="12pt" style:font-size-complex="12pt"/>
    </style:style>
    <style:style style:name="T6" style:family="text">
      <style:text-properties fo:color="#ef0f0f"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Week 3</text:p>
      <text:p text:style-name="P1">HOPE FOR RECOVERY COURSE</text:p>
      <text:p text:style-name="P1">Linda Larson Schlitz </text:p>
      <text:p text:style-name="P1"/>
      <text:p text:style-name="P4"><text:span text:style-name="T1">LETTING GO OF THE TRAPEZE-- </text:span><text:span text:style-name="T4">from my will to “Thy Will be Done” </text:span></text:p>
      <text:p text:style-name="P2"/>
      <text:p text:style-name="P3"><text:span text:style-name="T1">Step 3- Decided to turn my will and my life over to the care of God as we understood Him.</text:span></text:p>
      <text:p text:style-name="P2"/>
      <text:p text:style-name="P3"><text:span text:style-name="T1">THE CHALLENGE</text:span></text:p>
      <text:p text:style-name="P3"><text:span text:style-name="T1">Letting go. What holds us back from moving forward. The trapeze artist would not be an artist if they never let go of the trapeze. We get where we need to go in our recovery by letting go of the things that hold us back. For me letting go is always about expectations of how things should be so I have to let go of the "dream" that isn't turning out how I want, or at least not in my time. Maybe it is a relationship, a house, a job, or just "stuff" that we want or we don't want to let go of that we know we need to, like clothes that are overwhelming our closets that don't even fit or a toxic relationship that continually draws us away from what God wants instead of letting go. What is it that we are holding on to that is keeping us from letting go and letting God do His work in us??</text:span></text:p>
      <text:p text:style-name="P2"/>
      <text:list xml:id="list4149420231" text:style-name="WWNum1">
        <text:list-item>
          <text:p text:style-name="P5"><text:span text:style-name="T1">What does it mean to you to turn your “will” over to God?”</text:span></text:p>
        </text:list-item>
      </text:list>
      <text:p text:style-name="P2"/>
      <text:p text:style-name="P2"/>
      <text:p text:style-name="P2"/>
      <text:list xml:id="list162452479165664" text:continue-numbering="true" text:style-name="WWNum1">
        <text:list-item>
          <text:p text:style-name="P5"><text:span text:style-name="T1">What does it mean to turn your “life” over to God? How is it different/similar to your will?</text:span></text:p>
        </text:list-item>
      </text:list>
      <text:p text:style-name="P2"/>
      <text:p text:style-name="P2"/>
      <text:p text:style-name="P2"/>
      <text:p text:style-name="P2"/>
      <text:list xml:id="list162452813105320" text:continue-numbering="true" text:style-name="WWNum1">
        <text:list-item>
          <text:p text:style-name="P5"><text:span text:style-name="T1">Have you ever tried this before? If you have never had a “spiritual awakening” or for us Christians, came to believe in Jesus as your Lord and Saviour, now would be a good time. It’s simple, you just pray and ask. <text:s/>Write down what your thoughts and experience was when you did this. </text:span></text:p>
        </text:list-item>
      </text:list>
      <text:p text:style-name="P2"/>
      <text:p text:style-name="P2"/>
      <text:p text:style-name="P2"/>
      <text:p text:style-name="P2"><text:soft-page-break/></text:p>
      <text:p text:style-name="P2"/>
      <text:list xml:id="list162453769242518" text:continue-numbering="true" text:style-name="WWNum1">
        <text:list-item>
          <text:p text:style-name="P5"><text:span text:style-name="T1">Many people “come to believe” but they don’t really turn over their will and lives? It’s like someone who believes their partner can catch them on the other side of the trapeze but they don’t dare let go. Do you believe that God is on the other side of your life’s trapeze? </text:span></text:p>
        </text:list-item>
      </text:list>
      <text:p text:style-name="P2"/>
      <text:p text:style-name="P2"/>
      <text:p text:style-name="P2"/>
      <text:p text:style-name="P2"/>
      <text:p text:style-name="P2"/>
      <text:p text:style-name="P3"><text:span text:style-name="T1"><text:s text:c="3"/>HOPE FOR RECOVERY COURSE <text:s text:c="13"/>Week 3<text:tab/><text:tab/><text:tab/><text:tab/> <text:s text:c="7"/>Linda Larson Schlitz</text:span></text:p>
      <text:p text:style-name="P2"/>
      <text:p text:style-name="P2"/>
      <text:list xml:id="list162453194629836" text:continue-numbering="true" text:style-name="WWNum1">
        <text:list-item>
          <text:p text:style-name="P5"><text:span text:style-name="T1">What feelings do you have when you think of letting go of that “thing” that you are trying to change?</text:span></text:p>
        </text:list-item>
      </text:list>
      <text:p text:style-name="P2"/>
      <text:p text:style-name="P2"/>
      <text:p text:style-name="P2"/>
      <text:p text:style-name="P2"/>
      <text:p text:style-name="P2"/>
      <text:list xml:id="list162453588676392" text:continue-numbering="true" text:style-name="WWNum1">
        <text:list-item>
          <text:p text:style-name="P5"><text:span text:style-name="T1">What negative/toxic thoughts are preventing you from remaining consistent</text:span></text:p>
        </text:list-item>
      </text:list>
      <text:p text:style-name="P2"/>
      <text:p text:style-name="P2"/>
      <text:p text:style-name="P2"/>
      <text:p text:style-name="P2"/>
      <text:p text:style-name="P2"/>
      <text:p text:style-name="P2"/>
      <text:list xml:id="list162452592274730" text:continue-numbering="true" text:style-name="WWNum1">
        <text:list-item>
          <text:p text:style-name="P5"><text:span text:style-name="T1">What scriptures would help you to overcome these negative thoughts (just google the word or feeling that you are thinking and put bible or scripture and the verses will come up)</text:span></text:p>
        </text:list-item>
      </text:list>
      <text:p text:style-name="P2"/>
      <text:p text:style-name="P2"><text:soft-page-break/></text:p>
      <text:p text:style-name="P2"/>
      <text:p text:style-name="P2"/>
      <text:p text:style-name="P2"/>
      <text:p text:style-name="P2"/>
      <text:p text:style-name="P2"/>
      <text:list xml:id="list162453286253207" text:continue-numbering="true" text:style-name="WWNum1">
        <text:list-item>
          <text:p text:style-name="P5"><text:span text:style-name="T1">What are you going to do different this week than you did last week to move toward your goal.</text:span></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pan text:style-name="T1">HERE IS THE WHOLE READING FROM MY BOOK</text:span><text:span text:style-name="T3"> Speak To Me God I’m Listening-365 Daily Meditations For Those Who Want To Hear God Answer Life’s Toughest Question </text:span></text:p>
      <text:p text:style-name="P2"><text:soft-page-break/></text:p>
      <text:p text:style-name="P1"/>
      <text:p text:style-name="P4"><text:span text:style-name="T1"><text:s text:c="9"/>LETTING GO OF THE TRAPEZE-- </text:span><text:span text:style-name="T4">from my will to “Thy Will be Done” </text:span></text:p>
      <text:p text:style-name="P2"/>
      <text:p text:style-name="P3"><text:span text:style-name="T1">Step 3- Decided to turn my will and my life over to the care of God as we understood Him.</text:span></text:p>
      <text:p text:style-name="P2"/>
      <text:p text:style-name="P3"><text:span text:style-name="T1">THE CHALLENGE</text:span></text:p>
      <text:p text:style-name="P3"><text:span text:style-name="T1">Letting go. What holds us back from moving forward. The trapeze artist would not be an artist if they never let go of the trapeze. We get where we need to go in our recovery by letting go of the things that hold us back. For me letting go is always about expectations of how things should be so I have to let go of the "dream" that isn't turning out how I want, or at least not in my time. Maybe it is a relationship, a house, a job, or just "stuff" that we want or we don't want to let go of that we know we need to, like clothes that are overwhelming our closets that don't even fit or a toxic relationship that continually draws us away from what God wants instead of letting go. What is it that we are holding on to that is keeping us from letting go and letting God do His work in us??</text:span></text:p>
      <text:p text:style-name="P2"/>
      <text:p text:style-name="P3"><text:span text:style-name="T1">THE HOPE</text:span></text:p>
      <text:p text:style-name="P3"><text:span text:style-name="T1">Matthew 4:18 </text:span><text:span text:style-name="T5">Now as Jesus was walking by the Sea of Galilee, He saw two brothers, Simon who was called Peter and Andrew his brother, casting a net into the sea: for they were fishermen. 19 And he said to them "Follow me, and I will make you fishers of me." 20 Immediately they left their nets and followed Him...</text:span></text:p>
      <text:p text:style-name="P2"/>
      <text:p text:style-name="P3"><text:span text:style-name="T1">THE PRAYER</text:span></text:p>
      <text:p text:style-name="P3"><text:span text:style-name="T1">God what am I still hanging on to that is keeping me from following you? What things mean more to me that the knowledge of your will and receiving the power to carry that out? Please help me Lord to see, acknowledge and surrender those things that I am holding onto and then help me to leave them with you!</text:span></text:p>
      <text:p text:style-name="P2"/>
      <text:p text:style-name="P3"><text:span text:style-name="T1">SPEAK TO ME GOD, I AM LISTENING!</text:span></text:p>
      <text:p text:style-name="P3"><text:span text:style-name="T6">My Child, In the midst of your questioning I am there. When you are walking in your confusion I am there. I have the answers and I will give them to you but you must listen and receive. You must let go of the worldly things that you hold so dear and let Me work to simplify your life for my way is easy and the burden is light but if you insist in holding onto it you will never reach those that need to hear the good news. Please let go today. You are my faucet of hope to a thirsty world. And a fisher of men who are waiting to be caught in My love. Go in My love.</text:span></text:p>
      <text:p text:style-name="P2"/>
      <text:p text:style-name="P3"><text:span text:style-name="T1">RESPONSE- Lord I will let go and fall blindly into your arms so you can take me to the other sid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28" meta:word-count="935" meta:character-count="4702" meta:non-whitespace-character-count="3760"/>
    <meta:generator>LibreOfficeDev/6.0.5.2$Linux_X86_64 LibreOffice_project/</meta:generator>
  </office:meta>
</office:document-meta>
</file>